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oundersGrotesk" svg:font-family="FoundersGrotesk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"/>
    <style:font-face style:name="Montserrat1" svg:font-family="Montserrat, sans-serif"/>
    <style:font-face style:name="NewBeginnings" svg:font-family="NewBeginnings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77cm" style:contextual-spacing="false" style:line-height-at-least="0.397cm" fo:text-indent="0cm" style:auto-text-indent="false"/>
      <style:text-properties fo:font-variant="normal" fo:text-transform="none" fo:color="#4a4748" loext:opacity="100%" style:font-name="Montserrat1" fo:font-size="7.90000009536743pt" fo:letter-spacing="normal" fo:font-style="normal" fo:font-weight="normal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4a4748" loext:opacity="100%" style:font-name="Montserrat1" fo:font-size="7.90000009536743pt" fo:letter-spacing="normal" fo:font-style="normal" fo:font-weight="normal" officeooo:rsid="00125abc" officeooo:paragraph-rsid="00125abc" style:font-size-asian="8pt" style:font-weight-asian="normal" style:font-size-complex="8pt" style:font-weight-complex="normal"/>
    </style:style>
    <style:style style:name="P3" style:family="paragraph" style:parent-style-name="Text_20_body" style:list-style-name="L1">
      <style:paragraph-properties fo:margin-top="0cm" fo:margin-bottom="0cm" style:contextual-spacing="false" style:line-height-at-least="0.397cm"/>
      <style:text-properties fo:font-variant="normal" fo:text-transform="none" fo:color="#4a4748" loext:opacity="100%" style:font-name="Montserrat1" fo:font-size="7.90000009536743pt" fo:letter-spacing="normal" fo:font-style="normal" fo:font-weight="bold" style:font-weight-asian="bold" style:font-weight-complex="bold"/>
    </style:style>
    <style:style style:name="P4" style:family="paragraph" style:parent-style-name="Text_20_body" style:list-style-name="L1">
      <style:paragraph-properties style:line-height-at-least="0.397cm"/>
      <style:text-properties fo:font-variant="normal" fo:text-transform="none" fo:color="#4a4748" loext:opacity="100%" style:font-name="Montserrat1" fo:font-size="7.90000009536743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4a4748" loext:opacity="100%" style:font-name="Arial" fo:font-size="8pt" fo:letter-spacing="normal" fo:font-style="normal" fo:font-weight="bold" officeooo:rsid="000ffee8" officeooo:paragraph-rsid="000ffee8" style:font-size-asian="8pt" style:font-size-complex="8pt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4a4748" loext:opacity="100%" style:font-name="Arial" fo:font-size="8pt" fo:letter-spacing="normal" fo:font-style="normal" fo:font-weight="normal" officeooo:rsid="000ffee8" officeooo:paragraph-rsid="000ffee8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4a4748" loext:opacity="100%" style:font-name="Arial" fo:font-size="8pt" fo:letter-spacing="normal" fo:font-style="normal" fo:font-weight="normal" officeooo:rsid="000ffee8" officeooo:paragraph-rsid="0010610b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4a4748" loext:opacity="100%" style:font-name="Arial" fo:font-size="8pt" fo:letter-spacing="normal" fo:font-style="normal" fo:font-weight="normal" officeooo:rsid="000ffee8" officeooo:paragraph-rsid="00108d70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4a4748" loext:opacity="100%" style:font-name="Arial" fo:font-size="8pt" fo:letter-spacing="normal" fo:font-style="normal" fo:font-weight="normal" officeooo:rsid="00125abc" officeooo:paragraph-rsid="00125abc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4a4748" loext:opacity="100%" style:font-name="Arial" fo:font-size="10pt" fo:letter-spacing="normal" fo:font-style="normal" fo:font-weight="bold" officeooo:rsid="000ffee8" officeooo:paragraph-rsid="000ffee8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4a4748" loext:opacity="100%" style:font-name="Arial" fo:font-size="10pt" fo:letter-spacing="normal" fo:font-style="normal" fo:font-weight="bold" officeooo:rsid="000ffee8" officeooo:paragraph-rsid="000ffee8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4a4748" loext:opacity="100%" style:font-name="Arial" fo:font-size="10pt" fo:letter-spacing="normal" fo:font-style="normal" fo:font-weight="bold" officeooo:rsid="000ffee8" officeooo:paragraph-rsid="0010610b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color="#4a4748" loext:opacity="100%" style:font-name="Arial" fo:font-size="10pt" fo:letter-spacing="normal" fo:font-style="normal" fo:font-weight="bold" officeooo:rsid="000ffee8" officeooo:paragraph-rsid="00108d70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4a4748" loext:opacity="100%" style:font-name="Arial" fo:font-size="10pt" fo:letter-spacing="normal" fo:font-style="normal" fo:font-weight="bold" officeooo:rsid="00125abc" officeooo:paragraph-rsid="00125abc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ontigloo</text:p>
      <text:p text:style-name="P2">Contigloo je hra, kde se děti zábavnou formou učí pojmy jako „<text:span text:style-name="T1">více“ a „méně“.</text:span> </text:p>
      <text:p text:style-name="P2">Karty dávají pokyny a správný počet figurek se postupně pokládá na herní plán dle zadání. </text:p>
      <text:p text:style-name="P2">Zadní strana karet odhaluje řešení na obrázcích!</text:p>
      <text:p text:style-name="P1"><text:span text:style-name="T1">Obsah: </text:span>1 dřevěná základna + 10 dřevěných dílků a 20 karet.<text:line-break/>Vhodné pro děti už od 3 let.</text:p>
      <text:list text:style-name="L1">
        <text:list-item>
          <text:p text:style-name="P3">Samoučící hra díky obrázkové odpovědi na zadní straně karet.</text:p>
        </text:list-item>
        <text:list-item>
          <text:p text:style-name="P3">Snadná manipulace díky robustním dílkům, které stojí vzpřímeně, a štěrbině v herním stojanu.</text:p>
        </text:list-item>
        <text:list-item>
          <text:p text:style-name="P4">Děti provádějí sčítání a odčítání od 1 do 5.</text:p>
        </text:list-item>
      </text:list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oundersGrotesk" svg:font-family="FoundersGrotesk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"/>
    <style:font-face style:name="Montserrat1" svg:font-family="Montserrat, sans-serif"/>
    <style:font-face style:name="NewBeginnings" svg:font-family="NewBeginnings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03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0T12:23:39.659474012</meta:creation-date>
    <dc:date>2023-11-10T13:42:41.528375431</dc:date>
    <meta:editing-duration>PT1H14M51S</meta:editing-duration>
    <meta:editing-cycles>7</meta:editing-cycles>
    <meta:generator>LibreOffice/7.4.4.2$MacOSX_AARCH64 LibreOffice_project/85569322deea74ec9134968a29af2df5663baa21</meta:generator>
    <meta:print-date>2023-11-10T13:41:44.188712936</meta:print-date>
    <meta:document-statistic meta:table-count="0" meta:image-count="0" meta:object-count="0" meta:page-count="1" meta:paragraph-count="8" meta:word-count="89" meta:character-count="511" meta:non-whitespace-character-count="431"/>
  </office:meta>
</office:document-meta>
</file>