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7cm" style:contextual-spacing="false" style:line-height-at-least="0.397cm" fo:text-indent="0cm" style:auto-text-indent="false"/>
      <style:text-properties fo:font-variant="normal" fo:text-transform="none" fo:color="#4a4748" loext:opacity="100%" style:font-name="Montserrat1" fo:font-size="7.90000009536743pt" fo:letter-spacing="normal" fo:font-style="normal" fo:font-weight="normal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Montserrat1" fo:font-size="7.90000009536743pt" fo:letter-spacing="normal" fo:font-style="normal" fo:font-weight="normal" officeooo:rsid="00125abc" officeooo:paragraph-rsid="00125abc" style:font-size-asian="8pt" style:font-weight-asian="normal" style:font-size-complex="8pt" style:font-weight-complex="normal"/>
    </style:style>
    <style:style style:name="P3" style:family="paragraph" style:parent-style-name="Text_20_body" style:list-style-name="L1">
      <style:paragraph-properties fo:margin-top="0cm" fo:margin-bottom="0cm" style:contextual-spacing="false" style:line-height-at-least="0.397cm"/>
      <style:text-properties fo:font-variant="normal" fo:text-transform="none" fo:color="#4a4748" loext:opacity="100%" style:font-name="Montserrat1" fo:font-size="7.90000009536743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1">
      <style:paragraph-properties style:line-height-at-least="0.397cm"/>
      <style:text-properties fo:font-variant="normal" fo:text-transform="none" fo:color="#4a4748" loext:opacity="100%" style:font-name="Montserrat1" fo:font-size="7.90000009536743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bold" officeooo:rsid="000ffee8" officeooo:paragraph-rsid="000ffee8" style:font-size-asian="8pt" style:font-size-complex="8pt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0ffee8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10610b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108d70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125abc" officeooo:paragraph-rsid="00125abc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125abc" officeooo:paragraph-rsid="00125abc" fo:background-color="#ffffff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0ffee8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0ffee8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10610b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108d70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" fo:font-size="8pt" fo:background-color="#ffffff" style:font-size-asian="8pt" style:font-size-complex="8pt"/>
    </style:style>
    <style:style style:name="P16" style:family="paragraph" style:parent-style-name="Text_20_body">
      <style:text-properties style:font-name="Arial" fo:font-size="8pt" officeooo:paragraph-rsid="0015730b" fo:background-color="#ffffff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730b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7"><text:span text:style-name="T3">H</text:span>urá do postýlky </text:p>
      <text:p text:style-name="P16">Vyndejte všechny karty z krabičky a položte jednu ze dvou postaviček na postýlku tak, aby měla otevřené oči. Druhá postavička zůstává stranou. </text:p>
      <text:p text:style-name="P16">Hráč, který začíná karty zamíchá v balíčku obrázky dolů a podá je druhému hráči. Ten otáčí jednu kartu po druhé, a pokud je na nich symbol pusinky, lochtání či písniček, odloží si je u sebe. Pokud narazí na kartu se sluníčkem, musí podle počtu sluníček vrátit 1,2 nebo 3 ze svých nasbíraných karet (např. když jsou 2 sluníčka, vrátí 2 karty). Karty se sluníčkem a vrácené nasbírané karty se </text:p>
      <text:p text:style-name="P15">odloží ze hry.<text:line-break/>Když hráč otočí kartu s polštářkem, umístí jej panáčkovi </text:p>
      <text:p text:style-name="P15">v postýlce pod hlavu, aby se mu hezky spalo, kartu s </text:p>
      <text:p text:style-name="P15">peřinkou položí panáčkovi na nohy, aby ho přikryl, a kartu s plyšákem mu dá pod nebo na peřinku. Jakmile jsou tyto tři karty umístěny, hra končí. Hráč dá tomu, kdo rozdával, všechny své nasbírané karty. Ten je jednu po druhé otáčí a udělá to, co je na kartě je (polochtání, pusinka, písnička). Když dojdou karty, otočí se panáček v postýlce na druhou stranu (tj. zavřenýma očima nahoru), popřejeme mu dobrou noc a jde se spát! Cílem hry je nasbírat co nejvíce karet dřív, než získáte karty „polštář“, „peřina“, „plyšák“.<text:line-break/>Hra je určena pro děti od 3 let. 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03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23:39.659474012</meta:creation-date>
    <dc:date>2023-11-10T13:49:25.849024251</dc:date>
    <meta:editing-duration>PT1H21M35S</meta:editing-duration>
    <meta:editing-cycles>8</meta:editing-cycles>
    <meta:generator>LibreOffice/7.4.4.2$MacOSX_AARCH64 LibreOffice_project/85569322deea74ec9134968a29af2df5663baa21</meta:generator>
    <meta:print-date>2023-11-10T13:41:44.188712936</meta:print-date>
    <meta:document-statistic meta:table-count="0" meta:image-count="0" meta:object-count="0" meta:page-count="1" meta:paragraph-count="6" meta:word-count="214" meta:character-count="1230" meta:non-whitespace-character-count="1016"/>
  </office:meta>
</office:document-meta>
</file>