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FoundersGrotesk" svg:font-family="FoundersGrotesk"/>
    <style:font-face style:name="Liberation Sans" svg:font-family="'Liberation Sans'" style:font-family-generic="swiss" style:font-pitch="variable"/>
    <style:font-face style:name="Liberation Serif" svg:font-family="'Liberation Serif'" style:font-family-generic="roman" style:font-pitch="variable"/>
    <style:font-face style:name="Montserrat" svg:font-family="Montserrat"/>
    <style:font-face style:name="Montserrat1" svg:font-family="Montserrat, sans-serif"/>
    <style:font-face style:name="NewBeginnings" svg:font-family="NewBeginnings"/>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4a4748" loext:opacity="100%" style:font-name="Arial" fo:font-size="8pt" fo:letter-spacing="normal" fo:font-style="normal" fo:font-weight="bold" officeooo:rsid="000ffee8" officeooo:paragraph-rsid="000ffee8" style:font-size-asian="8pt" style:font-size-complex="8pt"/>
    </style:style>
    <style:style style:name="P2" style:family="paragraph" style:parent-style-name="Text_20_body">
      <style:paragraph-properties fo:text-align="start" style:justify-single-word="false"/>
      <style:text-properties fo:font-variant="normal" fo:text-transform="none" fo:color="#4a4748" loext:opacity="100%" style:font-name="Arial" fo:font-size="8pt" fo:letter-spacing="normal" fo:font-style="normal" fo:font-weight="normal" officeooo:rsid="000ffee8" officeooo:paragraph-rsid="000ffee8" style:font-size-asian="8pt" style:font-weight-asian="normal" style:font-size-complex="8pt" style:font-weight-complex="normal"/>
    </style:style>
    <style:style style:name="P3" style:family="paragraph" style:parent-style-name="Text_20_body">
      <style:paragraph-properties fo:text-align="start" style:justify-single-word="false"/>
      <style:text-properties fo:font-variant="normal" fo:text-transform="none" fo:color="#4a4748" loext:opacity="100%" style:font-name="Arial" fo:font-size="8pt" fo:letter-spacing="normal" fo:font-style="normal" fo:font-weight="normal" officeooo:rsid="000ffee8" officeooo:paragraph-rsid="0010610b" style:font-size-asian="8pt" style:font-weight-asian="normal" style:font-size-complex="8pt" style:font-weight-complex="normal"/>
    </style:style>
    <style:style style:name="P4" style:family="paragraph" style:parent-style-name="Text_20_body">
      <style:paragraph-properties fo:text-align="center" style:justify-single-word="false"/>
      <style:text-properties fo:font-variant="normal" fo:text-transform="none" fo:color="#4a4748" loext:opacity="100%" style:font-name="Arial" fo:font-size="10pt" fo:letter-spacing="normal" fo:font-style="normal" fo:font-weight="bold" officeooo:rsid="000ffee8" officeooo:paragraph-rsid="000ffee8" style:font-size-asian="10pt" style:font-size-complex="10pt"/>
    </style:style>
    <style:style style:name="P5" style:family="paragraph" style:parent-style-name="Text_20_body">
      <style:paragraph-properties fo:text-align="center" style:justify-single-word="false"/>
      <style:text-properties fo:font-variant="normal" fo:text-transform="none" fo:color="#4a4748" loext:opacity="100%" style:font-name="Arial" fo:font-size="10pt" fo:letter-spacing="normal" fo:font-style="normal" fo:font-weight="bold" officeooo:rsid="000ffee8" officeooo:paragraph-rsid="000ffee8" style:font-size-asian="10pt" style:font-weight-asian="bold" style:font-size-complex="10pt" style:font-weight-complex="bold"/>
    </style:style>
    <style:style style:name="P6" style:family="paragraph" style:parent-style-name="Text_20_body">
      <style:paragraph-properties fo:text-align="center" style:justify-single-word="false"/>
      <style:text-properties fo:font-variant="normal" fo:text-transform="none" fo:color="#4a4748" loext:opacity="100%" style:font-name="Arial" fo:font-size="10pt" fo:letter-spacing="normal" fo:font-style="normal" fo:font-weight="bold" officeooo:rsid="000ffee8" officeooo:paragraph-rsid="0010610b"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5">LITTLE ACTION</text:p>
      <text:p text:style-name="P2"><text:span text:style-name="T1">Obsah: </text:span>12 medailí, 20 kartiček se zvířátky a 6 figurek zvířátek</text:p>
      <text:p text:style-name="P2"><text:span text:style-name="T1">Věk:</text:span> 2,5-5 let, pro 2-4 hráče, doba trvání 10 minut</text:p>
      <text:p text:style-name="P2">Je čas na pořádnou párty! Postav pyramidu, zahraj si kuželky, házej a chytej - to vše musíš zvládnout, abys získal medaili. Hra učí děti porozumět pokynům a rozvíjí jemnou motoriku.</text:p>
      <text:p text:style-name="P2"><text:span text:style-name="T1">Příprava hry:</text:span> doprostřed stolu umístěte otevřenou krabici, vedle 6 zvířátek a hromádku medailí. Karty zamíchejte a umístěte na hromádku vedle krabice. Jak hrát: Hraje se po směru hodinových ručiček. Nejmladší hráč vytáhne kartu a pokusí se předvézt vyobrazenou akci. Každý hráč má tři pokusy na předvedení.</text:p>
      <text:p text:style-name="P2"><text:span text:style-name="T1">Výzva 1: </text:span>Pyramida. Vezmi 2 zvířátka vyobrazená na kartě a pokus je postavit na sebe tak, jak je na obrázku. Pyramida musí vydržet stát alespoň 30</text:p>
      <text:p text:style-name="P2">sekund, abys získal medaili.</text:p>
      <text:p text:style-name="P2"><text:span text:style-name="T1">Výzva 2: </text:span>Házení: Vezmi zvířátko vyobrazené na kartičce a pokus se s ním trefit do krabice. Zvířátko musí zůstat v krabici, nepočítá se, když se odrazí nebo vypadne a krabička musí být od hráče vzdálená min. 20cm. (u starších dětí můžete zvýšit obtížnost a umístit krabičku dál)</text:p>
      <text:p text:style-name="P2"><text:span text:style-name="T1">Výzva 3: </text:span>Balancování. Vezmi zvířátko vyobrazené na kartě a zkus si ho umístit na hlavu. Zvířátko tam musí vydržet, aniž by ho hráč přidržoval rukama minimálně 30 sekund.</text:p>
      <text:p text:style-name="P2"><text:span text:style-name="T1">Výzva 4: </text:span>Karusel. Vezměte zvíře zobrazené na kartě a pokuste se jej předat si z ruky do ruky za zády třikrát za sebou.</text:p>
      <text:p text:style-name="P2"><text:span text:style-name="T1">Výzva 5: </text:span>Zaměření. Vezměte dvě zvířata na kartě. Položte jeden na vrchol krabice, jak je znázorněno na obrázku. Skříňka by měla být umístěna ve vzpřímené poloze min. 20 cm od hráče. Druhým zvířátkem pak házíte tak, abyste srazili figurku z krabice. Hráč má opět tři pokusy.</text:p>
      <text:p text:style-name="P2"><text:span text:style-name="T1">Výzva 6: </text:span>Házení a chytání. Vezměte zvíře, které je uvedeno na kartě, a hodte ho nad sebe do jednou rukou a poté ji figurku zkuste stejnou rukou zase chytit.</text:p>
      <text:p text:style-name="P2">Na každý úkol má hráč tři pokusy, pokud uspěje, získává medaili, pokud ne, pokračuje ďalší hráč. <text:span text:style-name="T1">Vyhrává ten hráč, který nasbírá nejvíc medailí</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
      <text:p text:style-name="P3"/>
      <text:p text:style-name="P6">LITTLE ACTION</text:p>
      <text:p text:style-name="P3"><text:span text:style-name="T1">Obsah: </text:span>12 medailí, 20 kartiček se zvířátky a 6 figurek zvířátek</text:p>
      <text:p text:style-name="P3"><text:span text:style-name="T1">Věk:</text:span> 2,5-5 let, pro 2-4 hráče, doba trvání 10 minut</text:p>
      <text:p text:style-name="P3">Je čas na pořádnou párty! Postav pyramidu, zahraj si kuželky, házej a chytej - to vše musíš zvládnout, abys získal medaili. Hra učí děti porozumět pokynům a rozvíjí jemnou motoriku.</text:p>
      <text:p text:style-name="P3"><text:span text:style-name="T1">Příprava hry:</text:span> doprostřed stolu umístěte otevřenou krabici, vedle 6 zvířátek a hromádku medailí. Karty zamíchejte a umístěte na hromádku vedle krabice. Jak hrát: Hraje se po směru hodinových ručiček. Nejmladší hráč vytáhne kartu a pokusí se předvézt vyobrazenou akci. Každý hráč má tři pokusy na předvedení.</text:p>
      <text:p text:style-name="P3"><text:span text:style-name="T1">Výzva 1: </text:span>Pyramida. Vezmi 2 zvířátka vyobrazená na kartě a pokus je postavit na sebe tak, jak je na obrázku. Pyramida musí vydržet stát alespoň 30</text:p>
      <text:p text:style-name="P3">sekund, abys získal medaili.</text:p>
      <text:p text:style-name="P3"><text:span text:style-name="T1">Výzva 2: </text:span>Házení: Vezmi zvířátko vyobrazené na kartičce a pokus se s ním trefit do krabice. Zvířátko musí zůstat v krabici, nepočítá se, když se odrazí nebo vypadne a krabička musí být od hráče vzdálená min. 20cm. (u starších dětí můžete zvýšit obtížnost a umístit krabičku dál)</text:p>
      <text:p text:style-name="P3"><text:span text:style-name="T1">Výzva 3: </text:span>Balancování. Vezmi zvířátko vyobrazené na kartě a zkus si ho umístit na hlavu. Zvířátko tam musí vydržet, aniž by ho hráč přidržoval rukama minimálně 30 sekund.</text:p>
      <text:p text:style-name="P3"><text:span text:style-name="T1">Výzva 4: </text:span>Karusel. Vezměte zvíře zobrazené na kartě a pokuste se jej předat si z ruky do ruky za zády třikrát za sebou.</text:p>
      <text:p text:style-name="P3"><text:span text:style-name="T1">Výzva 5: </text:span>Zaměření. Vezměte dvě zvířata na kartě. Položte jeden na vrchol krabice, jak je znázorněno na obrázku. Skříňka by měla být umístěna ve vzpřímené poloze min. 20 cm od hráče. Druhým zvířátkem pak házíte tak, abyste srazili figurku z krabice. Hráč má opět tři pokusy.</text:p>
      <text:p text:style-name="P3"><text:span text:style-name="T1">Výzva 6: </text:span>Házení a chytání. Vezměte zvíře, které je uvedeno na kartě, a hodte ho nad sebe do jednou rukou a poté ji figurku zkuste stejnou rukou zase chytit.</text:p>
      <text:p text:style-name="P3"><text:span text:style-name="T1">Na každý úkol má hráč tři pokusy, pokud uspěje, získává medaili, pokud ne, pokračuje ďalší hráč. Vyhrává ten hráč, který nasbírá nejvíc medailí</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FoundersGrotesk" svg:font-family="FoundersGrotesk"/>
    <style:font-face style:name="Liberation Sans" svg:font-family="'Liberation Sans'" style:font-family-generic="swiss" style:font-pitch="variable"/>
    <style:font-face style:name="Liberation Serif" svg:font-family="'Liberation Serif'" style:font-family-generic="roman" style:font-pitch="variable"/>
    <style:font-face style:name="Montserrat" svg:font-family="Montserrat"/>
    <style:font-face style:name="Montserrat1" svg:font-family="Montserrat, sans-serif"/>
    <style:font-face style:name="NewBeginnings" svg:font-family="NewBeginnings"/>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03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0T12:23:39.659474012</meta:creation-date>
    <dc:date>2023-11-10T13:32:12.698848773</dc:date>
    <meta:editing-duration>PT1H8M31S</meta:editing-duration>
    <meta:editing-cycles>5</meta:editing-cycles>
    <meta:generator>LibreOffice/7.4.4.2$MacOSX_AARCH64 LibreOffice_project/85569322deea74ec9134968a29af2df5663baa21</meta:generator>
    <meta:print-date>2023-11-10T13:25:46.492237299</meta:print-date>
    <meta:document-statistic meta:table-count="0" meta:image-count="0" meta:object-count="0" meta:page-count="1" meta:paragraph-count="26" meta:word-count="650" meta:character-count="3846" meta:non-whitespace-character-count="3222"/>
  </office:meta>
</office:document-meta>
</file>