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oundersGrotesk" svg:font-family="FoundersGrotesk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" svg:font-family="Montserrat"/>
    <style:font-face style:name="Montserrat1" svg:font-family="Montserrat, sans-serif"/>
    <style:font-face style:name="NewBeginnings" svg:font-family="NewBeginnings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4a4748" loext:opacity="100%" style:font-name="Arial" fo:font-size="8pt" fo:letter-spacing="normal" fo:font-style="normal" fo:font-weight="bold" officeooo:rsid="000ffee8" officeooo:paragraph-rsid="000ffee8" style:font-size-asian="8pt" style:font-size-complex="8pt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4a4748" loext:opacity="100%" style:font-name="Arial" fo:font-size="8pt" fo:letter-spacing="normal" fo:font-style="normal" fo:font-weight="normal" officeooo:rsid="000ffee8" officeooo:paragraph-rsid="000ffee8" style:font-size-asian="8pt" style:font-weight-asian="normal" style:font-size-complex="8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4a4748" loext:opacity="100%" style:font-name="Arial" fo:font-size="10pt" fo:letter-spacing="normal" fo:font-style="normal" fo:font-weight="bold" officeooo:rsid="000ffee8" officeooo:paragraph-rsid="000ffee8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MALÁ ASOCIACE</text:p>
      <text:p text:style-name="P1">DJECO</text:p>
      <text:p text:style-name="P1">Obsah: <text:span text:style-name="T1">3 zvířata (1 králík, 1 žabka, 1 kráva), 3 zahrádky (zeleninová zahrádka, rybník, louka)</text:span></text:p>
      <text:p text:style-name="P2">30 karet s různými motivy patřícími do příslušných zahrádek. </text:p>
      <text:p text:style-name="P2">Králíčkova zahrádka: zeleninová zahrádka -mrkev -salát – ježek – hlemýžd - konev - strašák –králík - košík - rajče</text:p>
      <text:p text:style-name="P2">Žabičky zahrádka – rybník – motýl – kachna – žába – vážka – ryba – želva – kačátko - volavka - loďka</text:p>
      <text:p text:style-name="P2">Kravičky zahrádka – louka – koryto - jablko - zvonek - plot - pták - mák – mléko - kráva – úl – včelka</text:p>
      <text:p text:style-name="P1">Příprava:</text:p>
      <text:p text:style-name="P2">Králík, kráva a žába a 3 zahrádky jsou umístěny ve středu stolu. 30 karet je zamícháno a umístí se na hromadu ve středu stolu.</text:p>
      <text:p text:style-name="P1">Jak hra probíhá</text:p>
      <text:p text:style-name="P2">Nejmladší hráč otočí kartičku z balíčku. Všechny děti se na tuto kartu podívají a určují, ke které zahrádce patří.</text:p>
      <text:p text:style-name="P2">Poté, co zjistí, ke které zahrádce karta náleží, musí co nejrychleji popadnout zvířátko, které do této zahrádky patří a umístit ho na správnou kartičku. První hráč, který položí zvířátko na správnou zahrádku, vyhrává tuto kartu.</text:p>
      <text:p text:style-name="P1"><text:span text:style-name="T1">(Např. kartička ryby je součástí zahrádky žabičky. Nejrychlejší hráč, který žabku položí do správné zahrádky, vyhrává kartu rybky). Pokud hráč určí zahrádku špatně, musí vrátit jednu kartu, kterou získal v předchozích kolech. Pokud zatím žádnou nemá, nic se neděje. Poté hráč nalevo od nejmladšího hráče otočí novou kartu a hra pokračuje. A tak dále. </text:span></text:p>
      <text:p text:style-name="P1">Kdo vyhraje?</text:p>
      <text:p text:style-name="P1">V závislosti na požadované herního času, můžete se rozhodnout na začátku hry, že vítěz bude:</text:p>
      <text:p text:style-name="P1">a) hráč, který získal nejvíce karet z balíčku.</text:p>
      <text:p text:style-name="P1">b) vyhrává ten, který první získá 5 karet z balíčku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ALÁ ASOCIACE</text:p>
      <text:p text:style-name="P1">DJECO</text:p>
      <text:p text:style-name="P1">Obsah: <text:span text:style-name="T1">3 zvířata (1 králík, 1 žabka, 1 kráva), 3 zahrádky (zeleninová zahrádka, rybník, louka)</text:span></text:p>
      <text:p text:style-name="P2">30 karet s různými motivy patřícími do příslušných zahrádek. </text:p>
      <text:p text:style-name="P2">Králíčkova zahrádka: zeleninová zahrádka -mrkev -salát – ježek – hlemýžd - konev - strašák –králík - košík - rajče</text:p>
      <text:p text:style-name="P2">Žabičky zahrádka – rybník – motýl – kachna – žába – vážka – ryba – želva – kačátko - volavka - loďka</text:p>
      <text:p text:style-name="P2">Kravičky zahrádka – louka – koryto - jablko - zvonek - plot - pták - mák – mléko - kráva – úl – včelka</text:p>
      <text:p text:style-name="P1">Příprava:</text:p>
      <text:p text:style-name="P2">Králík, kráva a žába a 3 zahrádky jsou umístěny ve středu stolu. 30 karet je zamícháno a umístí se na hromadu ve středu stolu.</text:p>
      <text:p text:style-name="P1">Jak hra probíhá</text:p>
      <text:p text:style-name="P2">Nejmladší hráč otočí kartičku z balíčku. Všechny děti se na tuto kartu podívají a určují, ke které zahrádce patří.</text:p>
      <text:p text:style-name="P2">Poté, co zjistí, ke které zahrádce karta náleží, musí co nejrychleji popadnout zvířátko, které do této zahrádky patří a umístit ho na správnou kartičku. První hráč, který položí zvířátko na správnou zahrádku, vyhrává tuto kartu.</text:p>
      <text:p text:style-name="P1"><text:span text:style-name="T1">(Např. kartička ryby je součástí zahrádky žabičky. Nejrychlejší hráč, který žabku položí do správné zahrádky, vyhrává kartu rybky). Pokud hráč určí zahrádku špatně, musí vrátit jednu kartu, kterou získal v předchozích kolech. Pokud zatím žádnou nemá, nic se neděje. Poté hráč nalevo od nejmladšího hráče otočí novou kartu a hra pokračuje. A tak dále. </text:span></text:p>
      <text:p text:style-name="P1">Kdo vyhraje?</text:p>
      <text:p text:style-name="P1">V závislosti na požadované herního času, můžete se rozhodnout na začátku hry, že vítěz bude:</text:p>
      <text:p text:style-name="P1">a) hráč, který získal nejvíce karet z balíčku.</text:p>
      <text:p text:style-name="P1">b) vyhrává ten, který první získá 5 karet z balíčku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oundersGrotesk" svg:font-family="FoundersGrotesk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ontserrat" svg:font-family="Montserrat"/>
    <style:font-face style:name="Montserrat1" svg:font-family="Montserrat, sans-serif"/>
    <style:font-face style:name="NewBeginnings" svg:font-family="NewBeginnings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03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0T12:23:39.659474012</meta:creation-date>
    <dc:date>2023-11-10T13:27:59.494809417</dc:date>
    <meta:editing-duration>PT1H4M18S</meta:editing-duration>
    <meta:editing-cycles>4</meta:editing-cycles>
    <meta:generator>LibreOffice/7.4.4.2$MacOSX_AARCH64 LibreOffice_project/85569322deea74ec9134968a29af2df5663baa21</meta:generator>
    <meta:print-date>2023-11-10T13:25:46.492237299</meta:print-date>
    <meta:document-statistic meta:table-count="0" meta:image-count="0" meta:object-count="0" meta:page-count="1" meta:paragraph-count="34" meta:word-count="496" meta:character-count="3068" meta:non-whitespace-character-count="2572"/>
  </office:meta>
</office:document-meta>
</file>