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bold" officeooo:rsid="000e6c54" officeooo:paragraph-rsid="000e6c54" style:font-size-asian="8pt" style:font-size-complex="8pt"/>
    </style:style>
    <style:style style:name="P2" style:family="paragraph" style:parent-style-name="Text_20_body">
      <style:text-properties fo:color="#664435" loext:opacity="100%" style:font-name="FoundersGrotesk" fo:font-size="13pt" fo:background-color="#ffffff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bold" officeooo:rsid="000e6c54" officeooo:paragraph-rsid="000f8e61" fo:background-color="#ffffff" style:font-size-asian="8pt" style:font-size-complex="8pt"/>
    </style:style>
    <style:style style:name="P4" style:family="paragraph" style:parent-style-name="Text_20_body">
      <style:text-properties fo:color="#000000" loext:opacity="100%" style:font-name="FoundersGrotesk" fo:font-size="10pt" officeooo:paragraph-rsid="000e6c54" fo:background-color="#ffffff" style:font-size-asian="10pt" style:font-size-complex="10pt"/>
    </style:style>
    <style:style style:name="P5" style:family="paragraph" style:parent-style-name="Text_20_body">
      <style:text-properties fo:color="#000000" loext:opacity="100%" style:font-name="FoundersGrotesk" fo:font-size="10pt" fo:background-color="#ffffff" style:font-size-asian="10pt" style:font-size-complex="10pt"/>
    </style:style>
    <style:style style:name="P6" style:family="paragraph" style:parent-style-name="Text_20_body">
      <style:text-properties fo:color="#000000" loext:opacity="100%" style:font-name="FoundersGrotesk" fo:font-size="10pt" fo:background-color="transparen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8pt" officeooo:paragraph-rsid="000f8e61" fo:background-color="#ffffff" style:font-size-asian="8pt" style:font-size-complex="8pt"/>
    </style:style>
    <style:style style:name="T1" style:family="text">
      <style:text-properties officeooo:rsid="000e6c54"/>
    </style:style>
    <style:style style:name="T2" style:family="text">
      <style:text-properties fo:font-variant="normal" fo:text-transform="none" fo:letter-spacing="normal" fo:font-style="normal" fo:font-weight="bold" officeooo:rsid="000e6c5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8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D</text:span>jeco malé rodinky -</text:p>
      <text:p text:style-name="P3">karetní hra pro nejmenší </text:p>
      <text:p text:style-name="P7">Zamíchejte karty se zvířátky a rozdejte</text:p>
      <text:p text:style-name="P7">každému hráči 4 karty. Hráči si umístí</text:p>
      <text:p text:style-name="P7">karty před sebe lícem nahoru, tak, </text:p>
      <text:p text:style-name="P7">aby je každý mohl vidět. Zbytek karet tvoří </text:p>
      <text:p text:style-name="P7">paklík. Když je hráč na řadě, vezme si </text:p>
      <text:p text:style-name="P7">kartu z paklíku a položí si ji před sebe. </text:p>
      <text:p text:style-name="P7">Pak se podívá na karty na stole </text:p>
      <text:p text:style-name="P7">(prvně na svoje, pak na karty soupeřů)</text:p>
      <text:p text:style-name="P7">a snaží se najít kartu do páru: </text:p>
      <text:p text:style-name="P7">buď tu kartu najde u sebe, nebo u jiného hráče. </text:p>
      <text:p text:style-name="P7">Pokud kartu najde, pár si ponechá.</text:p>
      <text:p text:style-name="P7"><text:s/>Pokud ne, nechá kartu ležet na stole. </text:p>
      <text:p text:style-name="P7">Hra končí, když hráči najdou všechny páry (16).</text:p>
      <text:p text:style-name="P7"><text:s/>Ten, kdo jich našel nejvíce, vyhrává.<text:line-break/>Vhodné pro děti od 2,5 let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1" fo:column-gap="0cm"/>
        <style:footnote-sep style:width="0.018cm" style:distance-before-sep="0.03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2:23:39.659474012</meta:creation-date>
    <dc:date>2023-11-10T12:59:45.241434905</dc:date>
    <meta:editing-duration>PT36M5S</meta:editing-duration>
    <meta:editing-cycles>2</meta:editing-cycles>
    <meta:generator>LibreOffice/7.4.4.2$MacOSX_AARCH64 LibreOffice_project/85569322deea74ec9134968a29af2df5663baa21</meta:generator>
    <meta:print-date>2023-11-10T12:58:09.835763516</meta:print-date>
    <meta:document-statistic meta:table-count="0" meta:image-count="0" meta:object-count="0" meta:page-count="1" meta:paragraph-count="16" meta:word-count="116" meta:character-count="619" meta:non-whitespace-character-count="507"/>
  </office:meta>
</office:document-meta>
</file>